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1638a7" style:text-blinking="false" fo:background-color="transparent" style:font-size-asian="11pt" style:font-style-asian="normal" style:font-weight-asian="bold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460cc6" officeooo:paragraph-rsid="00460cc6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44ed8b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45a2a4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8" style:family="text">
      <style:text-properties style:font-name="Verdana" fo:font-size="11pt" fo:font-style="normal" fo:font-weight="bold" officeooo:rsid="001638a7" style:font-size-asian="11pt" style:font-style-asian="normal" style:font-weight-asian="bold"/>
    </style:style>
    <style:style style:name="T9" style:family="text">
      <style:text-properties style:font-name="Verdana" fo:font-size="11pt" fo:font-style="normal" fo:font-weight="bold" officeooo:rsid="0044ed8b" style:font-size-asian="11pt" style:font-style-asian="normal" style:font-weight-asian="bold"/>
    </style:style>
    <style:style style:name="T10" style:family="text">
      <style:text-properties style:font-name="Verdana" fo:font-size="11pt" fo:font-style="normal" fo:font-weight="bold" officeooo:rsid="00460cc6" style:font-size-asian="11pt" style:font-style-asian="normal" style:font-weight-asian="bold"/>
    </style:style>
    <style:style style:name="T11" style:family="text">
      <style:text-properties style:use-window-font-color="true" style:font-name="Verdana" fo:font-size="11pt" fo:language="es" fo:country="SV" fo:font-style="normal" fo:font-weight="bold" officeooo:rsid="001638a7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2" style:family="text">
      <style:text-properties style:use-window-font-color="true" style:font-name="Verdana" fo:font-size="11pt" fo:language="es" fo:country="SV" fo:font-style="normal" fo:font-weight="bold" officeooo:rsid="0044ed8b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<text:span text:style-name="T2">La Comisión de Asuntos Constitucionales y Legislación General ha considerado el proyecto de </text:span><text:span text:style-name="T4">d</text:span><text:span text:style-name="T5">eclaración </text:span><text:span text:style-name="T6">35936 CD – FSP</text:span><text:span text:style-name="T2"> del </text:span><text:span text:style-name="T3">d</text:span><text:span text:style-name="T2">iputado Del Frade, por el cual esta Cámara declara su preocupación y rechazo a la Resolución Nº 956, del 27/11/18 y publicada el 03/12/18 en el Boletín Oficial de la República Argentina por la cual se autoriza la utilización de las armas de fuego de parte de las fuerzas de seguridad, derogando y flexibilizando al extremo los reglamentos vigentes y las recomendaciones de Naciones Unidas para el empleo mortal de la fuerza; por haber perdido vigencia temporal y por las razones que podrá dar el miembro informante, esta Comisión aconseja su archivo.</text:span></text:p>
      <text:p text:style-name="P3"/>
      <text:p text:style-name="P7"><text:span text:style-name="T7">Sala de la Comisión </text:span><text:span text:style-name="T9">en Zoom</text:span><text:span text:style-name="T7">, </text:span><text:span text:style-name="T10">19</text:span><text:span text:style-name="T8"> de </text:span><text:span text:style-name="T11">N</text:span><text:span text:style-name="T12">oviembre </text:span><text:span text:style-name="T8">de 2020.-</text:span><text:span text:style-name="T7"> </text:span></text:p>
      <text:p text:style-name="P7"><text:span text:style-name="T7"/></text:p>
      <text:p text:style-name="P8"><text:span text:style-name="T7">FIRMANTES: FARÍAS – BLANCO – MAHMUD – BERMÚDEZ – BOSCAROL – REAL – CHUMPITAZ.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19T15:09:04.108575703</dc:date>
    <meta:print-date>2020-05-18T10:27:45.406380320</meta:print-date>
    <meta:editing-cycles>109</meta:editing-cycles>
    <meta:editing-duration>PT3H20M36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56" meta:character-count="984" meta:non-whitespace-character-count="824"/>
  </office:meta>
</office:document-meta>
</file>